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0b8d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4de9"/>
    </style:style>
    <style:style style:name="T4" style:family="text">
      <style:text-properties officeooo:rsid="00131130"/>
    </style:style>
    <style:style style:name="T5" style:family="text">
      <style:text-properties officeooo:rsid="00147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les séances de"pause café" ont repris leur cours ce lundi 9 septembre 2024 <text:span text:style-name="T5">grâce à</text:span> l'active détermination de Micheline ROBIN, infatigable animatrice de <text:span text:style-name="T5">l’</text:span> action « <text:span text:style-name="T5">d’aide aux </text:span>aidants » <text:span text:style-name="T5">soutenue par la Fédération.</text:span></text:p>
      <text:p text:style-name="Standard"><text:tab/> Rappel: elles se produisent régulièrement à Vivonne <text:s/>depuis plus de 10 ans le deuxième lundi de chaque mois . <text:s/>les thèmes sont <text:s/>choisis préalablement par les membres du <text:s/>groupe , groupe constitué d'aidants familiaux. <text:s/>Particularité de la Pause café :être ouvert<text:span text:style-name="T1">e</text:span> à tout aidant bénévole quelque soit la nature de la pathologie de la personne en situation de dépendance <text:s/>dont <text:span text:style-name="T1">il</text:span> a la charge.</text:p>
      <text:p text:style-name="Standard"/>
      <text:p text:style-name="Standard"><text:tab/>L'objet de la séance portait sur un thème à caractère juridique à savoir :<text:span text:style-name="T2">le mandat de protection future</text:span> .Nous avons eu le plaisir d'écouter madame Dominique L<text:span text:style-name="T1">ACOMBE</text:span> notaire qui a exposé cette question somme toute très technique .</text:p>
      <text:p text:style-name="Standard">Madame <text:span text:style-name="T1">LACOMBE </text:span>est elle même aidante et est intervenue à titre gracieux, ce dont nous la remercions vivement. </text:p>
      <text:p text:style-name="Standard"><text:s/></text:p>
      <text:p text:style-name="Standard"><text:tab/>les questions furent très nombreuses de la part de l'auditoire constitué d'une vingtaine de personnes . </text:p>
      <text:p text:style-name="Standard"/>
      <text:p text:style-name="Standard"><text:span text:style-name="T1">Re</text:span><text:span text:style-name="T3">t</text:span><text:span text:style-name="T1">enons</text:span>:</text:p>
      <text:p text:style-name="Standard">Le mandat de protection future permet à toute personne majeure (appelée mandant) de désigner volontairement <text:s/>à l'avance une ou plusieurs personnes (appelées mandataire) pour la représenter le jour où elle ne sera plus en capacité de gérer ses intérêts.</text:p>
      <text:p text:style-name="Standard">c'est une mesure qui porte soit sur l'assistance de la vie personnelle soit sur la gestion de tout ou partie du patrimoine.</text:p>
      <text:p text:style-name="Standard"/>
      <text:p text:style-name="Standard"><text:tab/>Suite à la conférence il a été convenu que le mois prochain madame <text:span text:style-name="T1">LACOMBE</text:span> interviendra sur un nouveau thème , signe qu'elle avait par la qualité de son expertise captivé l’intérêt de l'auditoire.</text:p>
      <text:p text:style-name="Standard"><text:tab/></text:p>
      <text:p text:style-name="Standard"><text:tab/><text:span text:style-name="T4">Comme à l’habitude la séance s’est terminée dans une joyeuse ambiance revigorante.</text:span></text:p>
      <text:p text:style-name="Standard"/>
      <text:p text:style-name="Standard">Compte rendu: <text:s/>Pierre MICHEL. Membre CA <text:s/>générations mouvement Vienne 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0T10:38:17.886000000</meta:creation-date>
    <dc:date>2024-09-10T19:36:19.717000000</dc:date>
    <meta:editing-duration>PT13M22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287" meta:character-count="1787" meta:non-whitespace-character-count="1491"/>
  </office:meta>
</office:document-meta>
</file>